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andweg 6 in Hassel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op het perceel aan de Randweg 6 in Hasselt. (<text:span text:style-name="nadrukcur">dossiernummer Z/17/014806; verzenddatum 30-10-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5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Randweg 6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52</meta:user-defined>
    <meta:user-defined meta:name="OVERHEIDop.WsbID/DC.identifier">wsb-2017-100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W 6</meta:user-defined>
    <meta:user-defined meta:name="OVERHEIDop.woonplaats">Hasselt</meta:user-defined>
    <meta:user-defined meta:name="OVERHEIDop.straatnaam">R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79 510798</meta:user-defined>
    <meta:user-defined meta:name="OVERHEIDop.versieInformatie"/>
  </office:meta>
</office:document-meta>
</file>