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Keur AGV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Het Dagelijks Bestuur van het Waterschap Amstel, Gooi en Vecht</text:span>
          </text:p>
            <text:p text:style-name="al">(BBV17.0410)</text:p>
            <text:p text:style-name="al"/>
            <text:p text:style-name="al">Gelet op artikel 4.4, tweede lid van de Keur AGV 2017;</text:p>
            <text:p text:style-name="al"/>
            <text:p text:style-name="al">
            <text:span text:style-name="nadrukvet">BESLUIT</text:span>:</text:p>
            <text:p text:style-name="al"/>
            <text:p text:style-name="al">De verholen en half-verholen waterkeringen en beschermende gronden aan te wijzen.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nwijzing </text:p>
            <text:p text:style-name="al">Als verholen of half-verholen waterkering en beschermende gronden worden aangewezen de waterkeringen en gronden die als zodanig indicatief zijn aangegeven op de kaart bij de Keur AGV 2017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en</text:p>
            <text:p text:style-name="al">Dit besluit treedt in werking met ingang van het tijdstip van inwerkingtreden van de Keur AGV 2017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Titel </text:p>
            <text:p text:style-name="al">Dit besluit kan worden aangehaald als: Aanwijzingsbesluit Keur AGV 2017. </text:p>
            <text:p text:style-name="al"/>
            <text:p text:style-name="al"/>
            <text:p text:style-name="al"/>
            <text:p text:style-name="al">Amsterdam, 11 oktober 2017</text:p>
            <text:p text:style-name="al">Het Dagelijks bestuur,</text:p>
            <text:p text:style-name="al"/>
            <text:p text:style-name="al"/>
            <text:p text:style-name="al"/>
            <text:p text:style-name="al"/>
            <text:p text:style-name="al">dr. ir. G.M. van den Top     drs. H.J. Kelderman</text:p>
            <text:p text:style-name="al">dijkgraaf       secretaris-directeu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05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5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5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Keur AGV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0051</meta:user-defined>
    <meta:user-defined meta:name="OVERHEIDop.WsbID/DC.identifier">wsb-2017-10051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Waterschap/DC.spatial">Waterschap Amstel, Gooi en Vecht</meta:user-defined>
    <meta:user-defined meta:name="DC.source">artikel 83 van de Waterschapswet;1.0:c:BWBR0005108&amp;artikel=83&amp;g=2017-07-01</meta:user-defined>
    <meta:user-defined meta:name="OVERHEIDop.referentienummer">BBV17.0410</meta:user-defined>
    <meta:user-defined meta:name="DCTERMS.alternative">Aanwijzingsbesluit Keur AGV 2017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Amstel, Gooi en Vecht</meta:user-defined>
    <dc:language>nl</dc:language>
    <meta:user-defined meta:name="xs:date/OVERHEIDop.startdatum">2017-11-01</meta:user-defined>
    <meta:user-defined meta:name="OVERHEIDgvop.Informatietype/DC.type">Overige besluiten van algemene strekking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op.betreftRegeling">CVDR603329_1</meta:user-defined>
    <meta:user-defined meta:name="OVERHEIDop.externeBijlage">Waterkeringen|exb-2017-49815</meta:user-defined>
    <meta:user-defined meta:name="OVERHEIDop.versieInformatie"/>
  </office:meta>
</office:document-meta>
</file>