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straat 81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7UTP03182 ingevolge de Keur waterschap Brabantse Delta 2015 bekend gemaakt op 27 oktober 2017 voor het aanleggen van een dam met duiker in een a-water aan de achterzijde van de woning ter hoogte van Molenstraat 81 te Fijnaart.</text:p>
            <text:p text:style-name="common-al"/>
            <text:p text:style-name="common-al">Op grond van de Algemene wet bestuursrecht (Awb) kunnen belanghebbenden tegen dit besluit een bezwaarschrift indienen. De termijn voor het indienen van een bezwaarschrift is 6 weken, ingaande op 28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4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4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4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lenstraat 81 te Fijnaa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1</meta:user-defined>
    <meta:user-defined meta:name="OVERHEIDop.publicationIssue">10049</meta:user-defined>
    <meta:user-defined meta:name="OVERHEIDop.WsbID/DC.identifier">wsb-2017-100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EE 81</meta:user-defined>
    <meta:user-defined meta:name="OVERHEIDop.woonplaats">Fijnaart</meta:user-defined>
    <meta:user-defined meta:name="OVERHEIDop.straatnaam">Mol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182|exb-2017-49803</meta:user-defined>
    <meta:user-defined meta:name="OVERHEID.EPSG28992/DC.spatial">90841 405742</meta:user-defined>
    <meta:user-defined meta:name="OVERHEIDop.versieInformatie"/>
  </office:meta>
</office:document-meta>
</file>