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straat 6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7UTP03181 ingevolge de Keur waterschap Brabantse Delta 2015 bekend gemaakt op 27 oktober 2017 voor het uitbreiden van een stal in de beschermingszone van het a-water en het verplaatsen van twee dammen met duiker in het a-water ter hoogte van Heistraat 6 te Wouwse Plantage.</text:p>
            <text:p text:style-name="common-al"/>
            <text:p text:style-name="common-al">Op grond van de Algemene wet bestuursrecht (Awb) kunnen belanghebbenden tegen dit besluit een bezwaarschrift indienen. De termijn voor het indienen van een bezwaarschrift is 6 weken, ingaande op 28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straat 6 te Wouwse Plant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6</meta:user-defined>
    <meta:user-defined meta:name="OVERHEIDop.WsbID/DC.identifier">wsb-2017-100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E 6</meta:user-defined>
    <meta:user-defined meta:name="OVERHEIDop.woonplaats">Wouwse Plantage</meta:user-defined>
    <meta:user-defined meta:name="OVERHEIDop.straatnaam">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181|exb-2017-49798</meta:user-defined>
    <meta:user-defined meta:name="OVERHEID.EPSG28992/DC.spatial">86755 389510</meta:user-defined>
    <meta:user-defined meta:name="OVERHEIDop.versieInformatie"/>
  </office:meta>
</office:document-meta>
</file>