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ie faunapassages, een plasberm en een faunarichel voor het project Natuurzoom op een aantal locaties in Amsterdam - AGV - W-17.022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drie faunapas-sages, een plasberm en een faunarichel voor het project Natuurzoom op een aantal locatie in Amsterdam. Casecode: W-17.02230.</text:p>
            <text:p text:style-name="common-al"/>
            <text:p text:style-name="common-al">Inzien van de stukken</text:p>
            <text:p text:style-name="common-al">Vanaf 1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R.G.C. Wester, van de afdeling Vergunningen, Toezicht en Handhaving van Waternet, telefoon 020 608 5426.</text:p>
            <text:p text:style-name="common-al"/>
            <text:p text:style-name="last-al">Amsterdam, 1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4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4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rie faunapassages, een plasberm en een faunarichel voor het project Natuurzoom op een aantal locaties in Amsterdam - AGV - W-17.022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43</meta:user-defined>
    <meta:user-defined meta:name="OVERHEIDop.WsbID/DC.identifier">wsb-2017-100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AB 44</meta:user-defined>
    <meta:user-defined meta:name="OVERHEIDop.woonplaats">Diemen</meta:user-defined>
    <meta:user-defined meta:name="OVERHEIDop.straatnaam">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9753</meta:user-defined>
    <meta:user-defined meta:name="OVERHEIDop.externeBijlage">Tekening 1|exb-2017-49754</meta:user-defined>
    <meta:user-defined meta:name="OVERHEIDop.externeBijlage">Tekening 2|exb-2017-49755</meta:user-defined>
    <meta:user-defined meta:name="OVERHEID.EPSG28992/DC.spatial">128412 480787</meta:user-defined>
    <meta:user-defined meta:name="OVERHEIDop.versieInformatie"/>
  </office:meta>
</office:document-meta>
</file>