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en het aanleggen van een brug ter hoogte van Kouwenoordweg (westelijk) in Amsterdam - AGV - W-17.025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en het aanleggen van een brug ter hoogte van Kouwenoordweg (westelijk) in Amsterdam. Casecode: W-17.02504.</text:p>
            <text:p text:style-name="common-al"/>
            <text:p text:style-name="common-al">Inzien van de stukken</text:p>
            <text:p text:style-name="common-al">Vanaf 1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M.C. Plug, van de afdeling Vergunningen, Toezicht en Handhaving van Waternet, telefoon 020 608 5433.</text:p>
            <text:p text:style-name="common-al"/>
            <text:p text:style-name="last-al">Amsterdam, 1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4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en het aanleggen van een brug ter hoogte van Kouwenoordweg (westelijk) in Amsterdam - AGV - W-17.025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41</meta:user-defined>
    <meta:user-defined meta:name="OVERHEIDop.WsbID/DC.identifier">wsb-2017-100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4HS 47</meta:user-defined>
    <meta:user-defined meta:name="OVERHEIDop.woonplaats">Amsterdam</meta:user-defined>
    <meta:user-defined meta:name="OVERHEIDop.straatnaam">Klieverink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9742</meta:user-defined>
    <meta:user-defined meta:name="OVERHEIDop.externeBijlage">Tekening|exb-2017-49743</meta:user-defined>
    <meta:user-defined meta:name="OVERHEID.EPSG28992/DC.spatial">127602 480822</meta:user-defined>
    <meta:user-defined meta:name="OVERHEIDop.versieInformatie"/>
  </office:meta>
</office:document-meta>
</file>