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huisaansluiting voor drinkwater door middel van een gestuurde boring ter hoogte van Vreelandseweg 83A, 1393 PE Nigtevecht - AGV - W-17.024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huisaansluiting voor drinkwater door middel van een gestuurde boring ter hoogte van Vreelandseweg 83A, 1393 PE Nigtevecht. Casecode: W-17.02474.</text:p>
            <text:p text:style-name="common-al"/>
            <text:p text:style-name="common-al">Inzien van de stukken</text:p>
            <text:p text:style-name="common-al">Vanaf 1 november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 telefoon 020 608 3951.</text:p>
            <text:p text:style-name="common-al"/>
            <text:p text:style-name="last-al">Amsterdam, 1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4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huisaansluiting voor drinkwater door middel van een gestuurde boring ter hoogte van Vreelandseweg 83A, 1393 PE Nigtevecht - AGV - W-17.024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40</meta:user-defined>
    <meta:user-defined meta:name="OVERHEIDop.WsbID/DC.identifier">wsb-2017-100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E 85</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9740</meta:user-defined>
    <meta:user-defined meta:name="OVERHEIDop.externeBijlage">Boorplan|exb-2017-49741</meta:user-defined>
    <meta:user-defined meta:name="OVERHEID.EPSG28992/DC.spatial">130730 474658</meta:user-defined>
    <meta:user-defined meta:name="OVERHEIDop.versieInformatie"/>
  </office:meta>
</office:document-meta>
</file>