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Het maken van een lasgat ten behoeve van een internetaansluiting ter plaatsen van de Essendijk 3 te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maken van een lasgat ten behoeve van een internetaansluiting ter plaatsen van de Essendijk 3 te Rhoon, dossiernummer D0036417.</text:p>
            <text:p text:style-name="common-al">Start bezwaartermijn (6 weken): 31 januari 2017.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0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Het maken van een lasgat ten behoeve van een internetaansluiting ter plaatsen van de Essendijk 3 te Rho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1004</meta:user-defined>
    <meta:user-defined meta:name="OVERHEIDop.WsbID/DC.identifier">wsb-2017-10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ED 3</meta:user-defined>
    <meta:user-defined meta:name="OVERHEIDop.woonplaats">Rhoon</meta:user-defined>
    <meta:user-defined meta:name="OVERHEIDop.straatnaam">Ess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017 429568</meta:user-defined>
    <meta:user-defined meta:name="OVERHEIDop.versieInformatie"/>
  </office:meta>
</office:document-meta>
</file>