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paste datum 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4 november 2017 om 19.30 uur komt de <text:span text:style-name="nadrukvet"> commissie Bestuurlijke aangelegenheden, Middelen en Zuiveringsbeheer</text:span> in een openbare vergadering bijeen.</text:p>
            <text:p text:style-name="common-al"/>
            <text:p text:style-name="common-al">Op donderdag  16 november 2017om 19.30 uur komt de <text:span text:style-name="nadrukvet">commissie Systeem, Kwaliteit en Keten</text:span> in een openbare vergadering bijeen. </text:p>
            <text:p text:style-name="common-al"/>
            <text:p text:style-name="common-al">Op woensdag 13 december 2017 om 19.30 uur komt het <text:span text:style-name="nadrukvet">algemeen bestuur</text:span> bijeen in een openbare vergadering. </text:p>
            <text:p text:style-name="common-al"/>
            <text:p text:style-name="common-al">De vergaderingen worden gehouden in het waterschapskantoor, Poldermolen 2 te Houten.</text:p>
            <text:p text:style-name="common-al"/>
            <text:p text:style-name="tussenkopcur">Agenda en stukken</text:p>
            <text:p text:style-name="common-al">De agenda en de daarbij behorende stukken liggen een week voor de betreffende vergadering tijdens kantooruren (9.00-12.00 uur en 14.00-16.00 uur) voor een ieder ter inzage op het waterschapskantoor. De vergaderstukken zijn digitaal te raadplegen op onze website <text:a xlink:href="http://www.hdsr.nl/bestuur-organisatie/bestuur/artikel/" xlink:type="simple">http://www.hdsr.nl/bestuur-organisatie/bestuur/artikel/</text:a></text:p>
            <text:p text:style-name="common-al"/>
            <text:p text:style-name="tussenkopcur">Inspreken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736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.J.M. Poelmann, dijkgraaf.</text:span></text:p>
            <text:p><text:span text:style-name="functie">Houten, 1 november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3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paste datum 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0039</meta:user-defined>
    <meta:user-defined meta:name="OVERHEIDop.WsbID/DC.identifier">wsb-2017-10039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versieInformatie"/>
  </office:meta>
</office:document-meta>
</file>