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een watergang, gedeeltelijk dempen van watergangen en het aanbrengen van twee dammen met een duiker bij de Langbroekerdijk 26 in Langbroek - (code HDSR 157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een watergang, gedeeltelijk dempen van watergangen en het aanbrengen van twee dammen met een duiker bij de locatie Langbroekerdijk 26 in Langbroek . Dit besluit is verzonden op 27 oktober 2017.</text:p>
            <text:p text:style-name="tussenkopcur">
            <text:span text:style-name="nadrukvet">Ter Inzage</text:span>
          </text:p>
            <text:p text:style-name="common-al">U kunt de vergunning en de bijbehorende stukken inzien van 1 november 2017 tot en met 13 december 2017 bij het waterschap, Tijdelijk adres van 31 juli 2017 tot 1 juli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3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3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3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3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een watergang, gedeeltelijk dempen van watergangen en het aanbrengen van twee dammen met een duiker bij de Langbroekerdijk 26 in Langbroek - (code HDSR 1579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37</meta:user-defined>
    <meta:user-defined meta:name="OVERHEIDop.WsbID/DC.identifier">wsb-2017-10037</meta:user-defined>
    <meta:user-defined meta:name="OVERHEID.TaxonomieBeleidsagenda/OVERHEID.category">Ruimte en infrastructuur | Organisatie en beleid</meta:user-defined>
    <meta:user-defined meta:name="OVERHEIDop.referentienummer">HDSR - 15798</meta:user-defined>
    <meta:user-defined meta:name="DCTERMS.abstract">Watervergunning voor het graven van een watergang en gedeeltelijk dempen van watergangen en het aanbrengen van twee dammen met een duiker bij de locatie Langbroekerdijk 26 in Lang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7BH 26</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15798|exb-2017-49723</meta:user-defined>
    <meta:user-defined meta:name="OVERHEIDop.externeBijlage">Bijlage HDSR 15798 - B2-1|exb-2017-49724</meta:user-defined>
    <meta:user-defined meta:name="OVERHEIDop.externeBijlage">Bijlage HDSR 15798 - B2-2|exb-2017-49725</meta:user-defined>
    <meta:user-defined meta:name="OVERHEIDop.externeBijlage">Bijlage HDSR 15798 - B2-3|exb-2017-49726</meta:user-defined>
    <meta:user-defined meta:name="OVERHEID.EPSG28992/DC.spatial">154465 444811</meta:user-defined>
    <meta:user-defined meta:name="OVERHEIDop.versieInformatie"/>
  </office:meta>
</office:document-meta>
</file>