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5145 diverse werkzaamheden nabij kadastraal perceel B5552 Zegwaard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30 oktober 2017 een vergunning verleend aan Gemeente Zoetermeer voor:</text:p>
            <text:p text:style-name="common-al">a.        Het dempen van primair oppervlaktewater;</text:p>
            <text:p text:style-name="common-al">b.         Het met ongeveer 25 meter verlengen en tijdelijk hebben van een duiker (Ø1000 mm) in   primair oppervlaktewater;</text:p>
            <text:p text:style-name="common-al">c.         Het graven en hebben van primair oppervlaktewater in kwetsbaar kwelgebied.</text:p>
            <text:p text:style-name="common-al">Een en ander nabij kadastraal perceel B5552 Zegwaard te Zoetermeer.</text:p>
            <text:p text:style-name="common-al"/>
            <text:p text:style-name="common-al">Maatwerk besluit genomen voor het dieper dan 1,5 meter graven in kwetsbaar kwelgebied een en ander nabij kadastraal perceel B5552 Zegwaard te Zoetermeer.</text:p>
            <text:p text:style-name="common-al"/>
            <text:p text:style-name="common-al">De stukken liggen tot en met 11 december 2017 ter inzage in het kantoorgebouw van Rijnland, Archimedesweg 1 in Leiden. Voor inzage buiten kantooruren moet u een afspraak maken: 071 - 3063451.</text:p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mevrouw J. Kooi van de afdeling Vergunningverlening &amp; Handhaving, telefoon 071-3063877.</text:p>
            <text:p text:style-name="common-al"/>
            <text:p text:style-name="common-al">Leiden, 30 oktober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10036</text:span><text:line-break/><text:date style:data-style-name="dag" text:fixed="true" text:date-value="2017-11-01"/><text:line-break/><text:date style:data-style-name="jaar" text:fixed="true" text:date-value="2017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036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036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5145 diverse werkzaamheden nabij kadastraal perceel B5552 Zegwaard te Zoeterme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1-01</meta:user-defined>
    <meta:user-defined meta:name="OVERHEIDop.publicationIssue">10036</meta:user-defined>
    <meta:user-defined meta:name="OVERHEIDop.WsbID/DC.identifier">wsb-2017-10036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722VZ 367</meta:user-defined>
    <meta:user-defined meta:name="OVERHEIDop.woonplaats">Zoetermeer</meta:user-defined>
    <meta:user-defined meta:name="OVERHEIDop.straatnaam">Diederik van Teilingenlaan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5145|exb-2017-49722</meta:user-defined>
    <meta:user-defined meta:name="OVERHEID.EPSG28992/DC.spatial">94520 452515</meta:user-defined>
    <meta:user-defined meta:name="OVERHEIDop.versieInformatie"/>
  </office:meta>
</office:document-meta>
</file>