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93 diverse werkzaamheden in de polder de Noordplas te Waddinxveen (Bentw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oktober 2017 een vergunning verleend aan Provincie Zuid-Holland voor </text:p>
            <text:p text:style-name="common-al">a. het aanbrengen en hebben van dammen met en zonder duikers, het vervangen c.q. vergroten van bestaande duikers en het afsluiten en verwijderen van bestaande duikers in overige watergangen,</text:p>
            <text:p text:style-name="common-al">b. het graven van 625 m² overig water in een kwetsbaar kwelgebied door het over een lengte van 1.250 m¹ verbreden van een bestaande overige watergang met 0,50 m,</text:p>
            <text:p text:style-name="common-al">c. het tijdelijk en tot het moment dat Rijnland voor dit gebied een nieuw peilbesluit vaststelt, hebben van een hoogwatervoorziening met bijbehorende werken (onder a) van ca. 0,65 m verhoging binnen het plangebied.</text:p>
            <text:p text:style-name="common-al">Een en ander in Polder de Noordplas in Bentwoud, Polder de Noordplas.</text:p>
            <text:p text:style-name="common-al"/>
            <text:p text:style-name="common-al">De stukken liggen tot en met 11 dec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30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93 diverse werkzaamheden in de polder de Noordplas te Waddinxveen (Bentwou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0035</meta:user-defined>
    <meta:user-defined meta:name="OVERHEIDop.WsbID/DC.identifier">wsb-2017-100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Achterofse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93|exb-2017-49720</meta:user-defined>
    <meta:user-defined meta:name="OVERHEID.EPSG28992/DC.spatial">102303 454071</meta:user-defined>
    <meta:user-defined meta:name="OVERHEIDop.versieInformatie"/>
  </office:meta>
</office:document-meta>
</file>