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454 het aanbrengen van een huisaansluiting langs de Achthovenerweg in Leiderdorp tussen de huisnummers 49 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oktober 2017 een besluit genomen voor het aanbrengen en hebben van een huisaansluiting voor drinkwater doormiddel van een Demar-boogboring waarvan het intredepunt ligt in de kernzonevan een waterkering een en ander langs de Achthovenerweg in Leiderdorp tussen de huisnummers 49 en 54.</text:p>
            <text:p text:style-name="common-al"/>
            <text:p text:style-name="common-al">De stukken liggen tot en met 8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Bij de Vaate van de afdeling Vergunningverlening &amp; Handhaving, telefoon 071-3063471.</text:p>
            <text:p text:style-name="common-al"/>
            <text:p text:style-name="common-al">Leiden, 27 okto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03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454 het aanbrengen van een huisaansluiting langs de Achthovenerweg in Leiderdorp tussen de huisnummers 49 en 5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0032</meta:user-defined>
    <meta:user-defined meta:name="OVERHEIDop.WsbID/DC.identifier">wsb-2017-100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1AZ 54</meta:user-defined>
    <meta:user-defined meta:name="OVERHEIDop.woonplaats">Leiderdorp</meta:user-defined>
    <meta:user-defined meta:name="OVERHEIDop.straatnaam">Achthoven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54|exb-2017-49709</meta:user-defined>
    <meta:user-defined meta:name="OVERHEID.EPSG28992/DC.spatial">98133 461076</meta:user-defined>
    <meta:user-defined meta:name="OVERHEIDop.versieInformatie"/>
  </office:meta>
</office:document-meta>
</file>