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42 het leggen en hebben van ter hoogte van de Rijnlanderweg 821 en het station aan de Pieter Verhoogstraat te Hoofddorp in het kader van de aansluiting van het Zonnepark De Groene Hoek gelegen aan de Rijnlander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oktober 2017 een besluit genomen voor het door middel van horizontaal gestuurde boringen leggen en hebben van mantelbuizen op een diepte van meer dan 1,50 m min maaiveld in de bodem in kwetsbaar kwelgebied in de Haarlemmermeerpolder in het kader van het leggen en hebben van een 20 kV kabeltracé tussen het inkoopstation ter hoogte van de Rijnlanderweg 821 en het station aan de Pieter Verhoogstraat te Hoofddorp in het kader van de aansluiting van het Zonnepark De Groene Hoek gelegen aan de Rijnlanderweg te Hoofddorp.</text:p>
            <text:p text:style-name="common-al"> </text:p>
            <text:p text:style-name="common-al">De stukken liggen tot en met 11 dec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30 okto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3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42 het leggen en hebben van ter hoogte van de Rijnlanderweg 821 en het station aan de Pieter Verhoogstraat te Hoofddorp in het kader van de aansluiting van het Zonnepark De Groene Hoek gelegen aan de Rijnlanderweg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31</meta:user-defined>
    <meta:user-defined meta:name="OVERHEIDop.WsbID/DC.identifier">wsb-2017-100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TB 29</meta:user-defined>
    <meta:user-defined meta:name="OVERHEIDop.woonplaats">Hoofddorp</meta:user-defined>
    <meta:user-defined meta:name="OVERHEIDop.straatnaam">Boekanie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42|exb-2017-49707</meta:user-defined>
    <meta:user-defined meta:name="OVERHEID.EPSG28992/DC.spatial">107972 479003</meta:user-defined>
    <meta:user-defined meta:name="OVERHEIDop.versieInformatie"/>
  </office:meta>
</office:document-meta>
</file>