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reiden van het middenspanning- en lagedrukgasnet ter hoogte van Plaswijk in Vinkeveen - AGV - W-17.020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breiden van het middenspanning- en lagedrukgasnet ter hoogte van Plaswijk in Vinkeveen. Casecode: W-17.02032.</text:p>
            <text:p text:style-name="common-al"/>
            <text:p text:style-name="common-al">Inzien van de stukken</text:p>
            <text:p text:style-name="common-al">Vanaf 1 nov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 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J.W. Wessels, van de afdeling Vergunningen, Toezicht en Handhaving van Waternet, telefoon 020 608 3951.</text:p>
            <text:p text:style-name="common-al"/>
            <text:p text:style-name="last-al">Amsterdam, 1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3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3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3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breiden van het middenspanning- en lagedrukgasnet ter hoogte van Plaswijk in Vinkeveen - AGV - W-17.0203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1</meta:user-defined>
    <meta:user-defined meta:name="OVERHEIDop.publicationIssue">10030</meta:user-defined>
    <meta:user-defined meta:name="OVERHEIDop.WsbID/DC.identifier">wsb-2017-1003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5AV 14</meta:user-defined>
    <meta:user-defined meta:name="OVERHEIDop.woonplaats">Vinkeveen</meta:user-defined>
    <meta:user-defined meta:name="OVERHEIDop.straatnaam">Plasw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9703</meta:user-defined>
    <meta:user-defined meta:name="OVERHEIDop.externeBijlage">Tekening 1|exb-2017-49704</meta:user-defined>
    <meta:user-defined meta:name="OVERHEIDop.externeBijlage">Tekening 2|exb-2017-49705</meta:user-defined>
    <meta:user-defined meta:name="OVERHEIDop.externeBijlage">Tekening 3|exb-2017-49706</meta:user-defined>
    <meta:user-defined meta:name="OVERHEID.EPSG28992/DC.spatial">126287 473464</meta:user-defined>
    <meta:user-defined meta:name="OVERHEIDop.versieInformatie"/>
  </office:meta>
</office:document-meta>
</file>