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laagspanningskabels aan de Blomweg 1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verwijderen van laagspanningskabels aan de Blomweg 1 te Ouddorp, dossiernummer D0036395.</text:p>
            <text:p text:style-name="common-al">Start bezwaartermijn (6 weken): 31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laagspanningskabels aan de Blomweg 1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3</meta:user-defined>
    <meta:user-defined meta:name="OVERHEIDop.WsbID/DC.identifier">wsb-2017-10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B</meta:user-defined>
    <meta:user-defined meta:name="OVERHEIDop.woonplaats">Ouddorp</meta:user-defined>
    <meta:user-defined meta:name="OVERHEIDop.straatnaam">Blo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519 424087</meta:user-defined>
    <meta:user-defined meta:name="OVERHEIDop.versieInformatie"/>
  </office:meta>
</office:document-meta>
</file>