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voor telecomkabels ter hoogte van kruising N212 met Geerkade in Wilnis - AGV - W-17.021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voor telecomkabels ter hoogte van kruising N212 met Geerkade in Wilnis. Casecode: W-17.02173.</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voor telecomkabels ter hoogte van kruising N212 met Geerkade in Wilnis - AGV - W-17.021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28</meta:user-defined>
    <meta:user-defined meta:name="OVERHEIDop.WsbID/DC.identifier">wsb-2017-100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14a</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693</meta:user-defined>
    <meta:user-defined meta:name="OVERHEIDop.externeBijlage">Tekening 1|exb-2017-49694</meta:user-defined>
    <meta:user-defined meta:name="OVERHEIDop.externeBijlage">Tekening 2|exb-2017-49695</meta:user-defined>
    <meta:user-defined meta:name="OVERHEID.EPSG28992/DC.spatial">122308 463911</meta:user-defined>
    <meta:user-defined meta:name="OVERHEIDop.versieInformatie"/>
  </office:meta>
</office:document-meta>
</file>