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everbeschoeiing ter hoogte van Scheendijk 5, 3621 VB Breukelen - AGV - W-17.024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oeverbeschoeiing ter hoogte van Scheendijk 5, 3621 VB Breukelen. Casecode: W-17.02435.</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S. Rijnaarts, van de afdeling Vergunningen, Toezicht en Handhaving van Waternet, telefoon 020 6085430.</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oeverbeschoeiing ter hoogte van Scheendijk 5, 3621 VB Breukelen - AGV - W-17.0243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27</meta:user-defined>
    <meta:user-defined meta:name="OVERHEIDop.WsbID/DC.identifier">wsb-2017-100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B 6a</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690</meta:user-defined>
    <meta:user-defined meta:name="OVERHEIDop.externeBijlage">Tekening|exb-2017-49691</meta:user-defined>
    <meta:user-defined meta:name="OVERHEID.EPSG28992/DC.spatial">129978 465394</meta:user-defined>
    <meta:user-defined meta:name="OVERHEIDop.versieInformatie"/>
  </office:meta>
</office:document-meta>
</file>