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en verkrijgbaarstelling begroting 2018 en meerjarenraming 2018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24 oktober 2017 ligt ter inzage en is verkrijgbaar de begroting 2018 en meerjarenraming 2018-2021, in verband met de behandeling hiervan in de vergadering van het algemeen bestuur op 7 november 2017.</text:p>
            <text:p text:style-name="common-al">De begroting c.a. ligt tijdens kantooruren ter inzage op het kantoor van het waterschap, Liemersweg 2 in Doetinchem.</text:p>
            <text:p text:style-name="common-al">Wilt u een geprint exemplaar van de begroting c.a. ontvangen, dan kunt u contact opnemen met het directiesecretariaat van het waterschap, telefoon (0314) 369 350 of (0314) 369 341.</text:p>
            <text:p text:style-name="common-al">drs. H.Th.M. Pieper, dijkgraa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002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en verkrijgbaarstelling begroting 2018 en meerjarenraming 2018-202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0024</meta:user-defined>
    <meta:user-defined meta:name="OVERHEIDop.WsbID/DC.identifier">wsb-2017-10024</meta:user-defined>
    <meta:user-defined meta:name="OVERHEID.TaxonomieBeleidsagenda/OVERHEID.category">Financiën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jn en IJssel</meta:user-defined>
    <meta:user-defined meta:name="OVERHEIDgvop.Informatietype/DC.type">Overige overheidsinformatie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op.externeBijlage">Bijlage 1|exb-2017-49633</meta:user-defined>
    <meta:user-defined meta:name="OVERHEIDop.versieInformatie"/>
  </office:meta>
</office:document-meta>
</file>