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renovatie en vispasseerbaar maken stuw 204A en waterbeheersingsgemaal Groote Weter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Aa en Maas heeft op 24 oktober 2017 het ontwerp-projectplan Waterwet: Renovatie en vispasseerbaar maken stuw 204A en waterbeheersingsgemaal Groote Wetering vastgesteld. </text:p>
            <text:p text:style-name="tussenkopcur">
            <text:span text:style-name="nadrukvet">Maatregelen</text:span>
          </text:p>
            <text:p text:style-name="common-al">Dit projectplan heeft betrekking op de renovatie en vispasseerbaar maken van stuw 204A en waterbeheersingsgemaal Groote Wetering in de Groote Wetering. </text:p>
            <text:p text:style-name="common-al">De inrichtingsmaatregelen bestaan uit de aanleg van een zogenoemde De Wit-vispassage langs de stuw, inclusief het renoveren van de stuw en het gemaal. Door de aanleg van een vispassage worden leefgebieden van vis weer met elkaar verbonden en migratieroutes hersteld</text:p>
            <text:p text:style-name="tussenkopcur">
            <text:span text:style-name="nadrukvet">Inzage</text:span>
          </text:p>
            <text:p text:style-name="common-al">Het ontwerp-projectplan ligt van 31 oktober tot en met 12 december 2017 op werkdagen tijdens kantooruren ter inzage op de volgende locaties:</text:p>
            <text:p text:style-name="common-al">Waterschapshuis, Pettelaarpark 70 te ’s-Hertogenbosch</text:p>
            <text:p text:style-name="common-al">District Beneden Aa, Dorpsstraat 18 te Loosbroek</text:p>
            <text:p text:style-name="common-al">U vindt het ontwerp-projectplan tevens op www.officielebekendmakingen.nl.</text:p>
            <text:p text:style-name="tussenkopcur">
            <text:span text:style-name="nadrukvet">Zienswijzen</text:span>
          </text:p>
            <text:p text:style-name="common-al">Belanghebbenden kunnen gedurende de termijn van terinzagelegging hun zienswijzen indienen tegen dit ontwerp-besluit. Zienswijzen kunnen zowel schriftelijk als mondeling worden ingediend. </text:p>
            <text:p text:style-name="common-al">Schriftelijke zienswijzen kunt u sturen aan het Dagelijks Bestuur van waterschap Aa en Maas, Postbus 5049, 5201 GA ’s-Hertogenbosch. </text:p>
            <text:p text:style-name="common-al">Wilt u mondeling uw zienswijze indienen? Neem dan voor 12 december 2017 contact op met de hierna genoemde projectleider. </text:p>
            <text:p text:style-name="common-al">Uitsluitend degene die tijdig een zienswijze hebben ingediend, hebben de mogelijkheid in beroep te gaan bij de rechtbank tegen het definitieve projectplan.</text:p>
            <text:p text:style-name="common-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tussenkopcur">
            <text:span text:style-name="nadrukvet">Wilt u meer weten?</text:span>
          </text:p>
            <text:p text:style-name="last-al">Voor meer informatie kunt u contact opnemen met projectleider Pascal Wijgerse. Deze is bereikbaar op telefoonnummer 06-53531628 of via mailadres pwijgerse@aaenmaas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 </text:span>
            <text:span text:style-name="datum">31 oktober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Waterwet: renovatie en vispasseerbaar maken stuw 204A en waterbeheersingsgemaal Groote Wetering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22</meta:user-defined>
    <meta:user-defined meta:name="OVERHEIDop.WsbID/DC.identifier">wsb-2017-10022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Ontwerp-projectplan Waterwet|exb-2017-49565</meta:user-defined>
    <meta:user-defined meta:name="OVERHEIDop.versieInformatie"/>
  </office:meta>
</office:document-meta>
</file>