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de Noorddijkerweg 32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oktober tot en met 5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02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2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2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nabij de Noorddijkerweg 32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0020</meta:user-defined>
    <meta:user-defined meta:name="OVERHEIDop.WsbID/DC.identifier">wsb-2017-100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4AT 32</meta:user-defined>
    <meta:user-defined meta:name="OVERHEIDop.woonplaats">Groningen</meta:user-defined>
    <meta:user-defined meta:name="OVERHEIDop.straatnaam">Noorddijk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222_vergunning|exb-2017-49548</meta:user-defined>
    <meta:user-defined meta:name="OVERHEIDop.externeBijlage">9222_tekening|exb-2017-49549</meta:user-defined>
    <meta:user-defined meta:name="OVERHEID.EPSG28992/DC.spatial">238161 583881</meta:user-defined>
    <meta:user-defined meta:name="OVERHEIDop.versieInformatie"/>
  </office:meta>
</office:document-meta>
</file>