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drinkwaterleiding aan de Elzelingen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een drinkwaterleiding aan de Elzelingenweg te Dordrecht, dossiernummer D0036388.</text:p>
            <text:p text:style-name="common-al">Start bezwaartermijn (6 weken): 31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een drinkwaterleiding aan de Elzelingenweg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1002</meta:user-defined>
    <meta:user-defined meta:name="OVERHEIDop.WsbID/DC.identifier">wsb-2017-1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meta:user-defined>
    <meta:user-defined meta:name="OVERHEIDop.woonplaats">Dordrecht</meta:user-defined>
    <meta:user-defined meta:name="OVERHEIDop.straatnaam">Van Elz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499 420084</meta:user-defined>
    <meta:user-defined meta:name="OVERHEIDop.versieInformatie"/>
  </office:meta>
</office:document-meta>
</file>