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wijderen van de Diddinghuisterjuk over het Startenhuist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wijderen van de Diddinghuisterjuk over het Startenhuist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18</meta:user-defined>
    <meta:user-defined meta:name="OVERHEIDop.WsbID/DC.identifier">wsb-2017-100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NB 10</meta:user-defined>
    <meta:user-defined meta:name="OVERHEIDop.woonplaats">Middelstum</meta:user-defined>
    <meta:user-defined meta:name="OVERHEIDop.straatnaam">Oosterbur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637_projectplan|exb-2017-49543</meta:user-defined>
    <meta:user-defined meta:name="OVERHEIDop.externeBijlage">9637_brief|exb-2017-49544</meta:user-defined>
    <meta:user-defined meta:name="OVERHEID.EPSG28992/DC.spatial">240789 598275</meta:user-defined>
    <meta:user-defined meta:name="OVERHEIDop.versieInformatie"/>
  </office:meta>
</office:document-meta>
</file>