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wee dammen met duiker en het verwijderen van een dam met duiker pompstation Niet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twee dammen met duiker en het verwijderen van een dam met duiker pompstation Nieta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7</meta:user-defined>
    <meta:user-defined meta:name="OVERHEIDop.WsbID/DC.identifier">wsb-2017-100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2TB 114b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756_vergunning|exb-2017-49540</meta:user-defined>
    <meta:user-defined meta:name="OVERHEIDop.externeBijlage">9756_tekening|exb-2017-49541</meta:user-defined>
    <meta:user-defined meta:name="OVERHEID.EPSG28992/DC.spatial">223783 574982</meta:user-defined>
    <meta:user-defined meta:name="OVERHEIDop.versieInformatie"/>
  </office:meta>
</office:document-meta>
</file>