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dempen van een sloot nabij Wolddijk 4a te Lellens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25 oktober tot en met 5 december 2017 bij het waterschap Noorderzijlvest, Stedumermaar 1 te Groningen.</text:p>
            <text:p text:style-name="common-al">
            <text:span text:style-name="nadrukvet">Bezwaar maken </text:span>
          </text:p>
            <text:p text:style-name="common-al">Tijdens deze periode kunnen belanghebbenden schriftelijk bezwaar indienen bij het dagelijks bestuur van het waterschap Noorderzijlvest. </text:p>
            <text:p text:style-name="common-al">
            <text:span text:style-name="nadrukvet">Meer informatie </text:span>
          </text:p>
            <text:p text:style-name="common-al">Voor meer informatie kunt u contact opnemen met Jos Kleefsman, bereikbaar via telefoonnummer 050 - 304891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10016</text:span><text:line-break/><text:date style:data-style-name="dag" text:fixed="true" text:date-value="2017-10-31"/><text:line-break/><text:date style:data-style-name="jaar" text:fixed="true" text:date-value="2017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0016</text:span><text:date style:data-style-name="nicedate" text:fixed="true" text:date-value="2017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0016</text:span><text:date style:data-style-name="nicedate" text:fixed="true" text:date-value="2017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vergunning voor het dempen van een sloot nabij Wolddijk 4a te Lellens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10-31</meta:user-defined>
    <meta:user-defined meta:name="OVERHEIDop.publicationIssue">10016</meta:user-defined>
    <meta:user-defined meta:name="OVERHEIDop.WsbID/DC.identifier">wsb-2017-10016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Noorderzijlvest</meta:user-defined>
    <meta:user-defined meta:name="OVERHEID.PostcodeHuisnummer/OVERHEIDop.postcodeHuisnummer">9794TA</meta:user-defined>
    <meta:user-defined meta:name="OVERHEIDop.woonplaats">Lellens</meta:user-defined>
    <meta:user-defined meta:name="OVERHEIDop.straatnaam">Wolddijk</meta:user-defined>
    <meta:user-defined meta:name="OVERHEIDgvop.Informatietype/DC.type">Beschikkingen | afhandeling</meta:user-defined>
    <meta:user-defined meta:name="OVERHEID.Waterschap/OVERHEID.authority">Waterschap Noorderzijlvest</meta:user-defined>
    <meta:user-defined meta:name="OVERHEID.Waterschap/DCTERMS.publisher">Waterschap Noorderzijlvest</meta:user-defined>
    <meta:user-defined meta:name="OVERHEIDop.externeBijlage">9267_vergunning|exb-2017-49538</meta:user-defined>
    <meta:user-defined meta:name="OVERHEIDop.externeBijlage">9267_tekening|exb-2017-49539</meta:user-defined>
    <meta:user-defined meta:name="OVERHEID.EPSG28992/DC.spatial">242657 590022</meta:user-defined>
    <meta:user-defined meta:name="OVERHEIDop.versieInformatie"/>
  </office:meta>
</office:document-meta>
</file>