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gestuurde boring Westerwijtw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gestuurde boring Westerwijtw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5</meta:user-defined>
    <meta:user-defined meta:name="OVERHEIDop.WsbID/DC.identifier">wsb-2017-100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</meta:user-defined>
    <meta:user-defined meta:name="OVERHEIDop.woonplaats">Middelstum</meta:user-defined>
    <meta:user-defined meta:name="OVERHEIDop.straatnaam">Eemshav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961_vergunning|exb-2017-49533</meta:user-defined>
    <meta:user-defined meta:name="OVERHEIDop.externeBijlage">9961_tekening1|exb-2017-49534</meta:user-defined>
    <meta:user-defined meta:name="OVERHEIDop.externeBijlage">9961_tekening2|exb-2017-49535</meta:user-defined>
    <meta:user-defined meta:name="OVERHEID.EPSG28992/DC.spatial">239561 592331</meta:user-defined>
    <meta:user-defined meta:name="OVERHEIDop.versieInformatie"/>
  </office:meta>
</office:document-meta>
</file>