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sfaltonderzoek tbv veiligheidsbeoordeling WBl van de Waddenze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oktober tot en met 5 dec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1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asfaltonderzoek tbv veiligheidsbeoordeling WBl van de Waddenzee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0014</meta:user-defined>
    <meta:user-defined meta:name="OVERHEIDop.WsbID/DC.identifier">wsb-2017-100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8TA</meta:user-defined>
    <meta:user-defined meta:name="OVERHEIDop.woonplaats">Pieterburen</meta:user-defined>
    <meta:user-defined meta:name="OVERHEIDop.straatnaam">Oudeze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EPSG28992/DC.spatial">225019 603552</meta:user-defined>
    <meta:user-defined meta:name="OVERHEIDop.versieInformatie"/>
  </office:meta>
</office:document-meta>
</file>