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uikers en gedeeltelijk dempen van sloten Spoorlijn tussen Sauwerd en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oktober tot en met 5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1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twee duikers en gedeeltelijk dempen van sloten Spoorlijn tussen Sauwerd en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13</meta:user-defined>
    <meta:user-defined meta:name="OVERHEIDop.WsbID/DC.identifier">wsb-2017-100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71TC 6</meta:user-defined>
    <meta:user-defined meta:name="OVERHEIDop.woonplaats">Sauwerd</meta:user-defined>
    <meta:user-defined meta:name="OVERHEIDop.straatnaam">Laanweg</meta:user-defined>
    <meta:user-defined meta:name="OVERHEID.PostcodeHuisnummer/OVERHEIDop.postcodeHuisnummer">9773TG 2</meta:user-defined>
    <meta:user-defined meta:name="OVERHEIDop.woonplaats">Wetsinge</meta:user-defined>
    <meta:user-defined meta:name="OVERHEIDop.straatnaam">Oud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354_vergunning|exb-2017-49529</meta:user-defined>
    <meta:user-defined meta:name="OVERHEIDop.externeBijlage">7354_tekening2|exb-2017-49530</meta:user-defined>
    <meta:user-defined meta:name="OVERHEIDop.externeBijlage">7354_tekening1|exb-2017-49531</meta:user-defined>
    <meta:user-defined meta:name="OVERHEID.EPSG28992/DC.spatial">232010 590800</meta:user-defined>
    <meta:user-defined meta:name="OVERHEID.EPSG28992/DC.spatial">231416 591671</meta:user-defined>
    <meta:user-defined meta:name="OVERHEIDop.versieInformatie"/>
  </office:meta>
</office:document-meta>
</file>