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akpanbeschoeiing  en het uitvoeren van de werkzaamheden vanaf een werkvlot ter hoogte van Zandweg 43-44, 3601 AE Maarssen - AGV - W-17.021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dakpanbeschoeiing en het uitvoeren van de werkzaameden vanaf een werkvlot ter hoogte van Zandweg 43-44, 3601 AE Maarssen. Casecode: W-17.02113.</text:p>
            <text:p text:style-name="common-al"/>
            <text:p text:style-name="common-al">Inzien van de stukken</text:p>
            <text:p text:style-name="common-al">Vanaf 31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31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akpanbeschoeiing  en het uitvoeren van de werkzaamheden vanaf een werkvlot ter hoogte van Zandweg 43-44, 3601 AE Maarssen - AGV - W-17.021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12</meta:user-defined>
    <meta:user-defined meta:name="OVERHEIDop.WsbID/DC.identifier">wsb-2017-100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AE 44</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527</meta:user-defined>
    <meta:user-defined meta:name="OVERHEIDop.externeBijlage">Bijlage 1|exb-2017-49528</meta:user-defined>
    <meta:user-defined meta:name="OVERHEID.EPSG28992/DC.spatial">131502 461486</meta:user-defined>
    <meta:user-defined meta:name="OVERHEIDop.versieInformatie"/>
  </office:meta>
</office:document-meta>
</file>