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middenspanningskabel aan de Schuddebeursdijk 21 te Hekel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middenspanningskabel aan de Schuddebeursdijk 21 te Hekelingen, dossiernummer D0036152.</text:p>
            <text:p text:style-name="common-al">Start bezwaartermijn (6 weken): 31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0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middenspanningskabel aan de Schuddebeursdijk 21 te Hekel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1001</meta:user-defined>
    <meta:user-defined meta:name="OVERHEIDop.WsbID/DC.identifier">wsb-2017-10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9LG 21</meta:user-defined>
    <meta:user-defined meta:name="OVERHEIDop.woonplaats">Hekelingen</meta:user-defined>
    <meta:user-defined meta:name="OVERHEIDop.straatnaam">Schuddebeu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1788 425603</meta:user-defined>
    <meta:user-defined meta:name="OVERHEIDop.versieInformatie"/>
  </office:meta>
</office:document-meta>
</file>