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, verbreden, ontgraven en verleggen van sloten en het leggen van een dam met duiker tbv uitbreidingsplan Enumatil nabij Dorps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oktober tot en met 5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00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0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0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, verbreden, ontgraven en verleggen van sloten en het leggen van een dam met duiker tbv uitbreidingsplan Enumatil nabij Dorpsstraa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0009</meta:user-defined>
    <meta:user-defined meta:name="OVERHEIDop.WsbID/DC.identifier">wsb-2017-100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7921XA 13</meta:user-defined>
    <meta:user-defined meta:name="OVERHEIDop.woonplaats">Zuidwolde</meta:user-defined>
    <meta:user-defined meta:name="OVERHEIDop.straatnaam">Meeuw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343_vergunning|exb-2017-49512</meta:user-defined>
    <meta:user-defined meta:name="OVERHEID.EPSG28992/DC.spatial">222784 518398</meta:user-defined>
    <meta:user-defined meta:name="OVERHEIDop.versieInformatie"/>
  </office:meta>
</office:document-meta>
</file>