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oetpad, Kars Wegelingpad,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50.V01, 27 oktober 2017) het aanleggen van een voetpad op de primaire waterkering ter plaatse van Kars Wegelingpad in de gemeente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0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0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oetpad, Kars Wegelingpad,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07</meta:user-defined>
    <meta:user-defined meta:name="OVERHEIDop.WsbID/DC.identifier">wsb-2017-100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</meta:user-defined>
    <meta:user-defined meta:name="OVERHEIDop.woonplaats">Capelle aan den IJssel</meta:user-defined>
    <meta:user-defined meta:name="OVERHEIDop.straatnaam">Kars-Wegeling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277 437012</meta:user-defined>
    <meta:user-defined meta:name="OVERHEIDop.versieInformatie"/>
  </office:meta>
</office:document-meta>
</file>