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IJsselkade 32 in Kamp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leggen van een leiding naar het perceel aan de IJsselkade 32 in Kampen (<text:span text:style-name="nadrukcur">dossiernummer Z/17/014712; verzenddatum 27-10-2017</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005</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05</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05</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IJsselkade 32 in Kamp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31</meta:user-defined>
    <meta:user-defined meta:name="OVERHEIDop.publicationIssue">10005</meta:user-defined>
    <meta:user-defined meta:name="OVERHEIDop.WsbID/DC.identifier">wsb-2017-1000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61AC</meta:user-defined>
    <meta:user-defined meta:name="OVERHEIDop.woonplaats">Kampen</meta:user-defined>
    <meta:user-defined meta:name="OVERHEIDop.straatnaam">IJsselkade</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1087 507915</meta:user-defined>
    <meta:user-defined meta:name="OVERHEIDop.versieInformatie"/>
  </office:meta>
</office:document-meta>
</file>