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text:p>
            <text:p text:style-name="common-al">De aanleg van een houten demontabele vlonder in de beschermingszone van een a-water en in een profiel van vrije ruimte (pvvr). Dit is op het perceel, kadastraal bekend als gemeente Boxtel, sectie M, nummer 2492. De activiteit vindt plaats nabij een watergang, die bij het waterschap bekend is onder DO1 (Dommel), en wordt beschouwd als een a-water. Deze is gelegen in de buurt van Deken de Wijsstraat 3 te Boxtel.</text:p>
            <text:p text:style-name="common-al">Het dagelijks bestuur heeft voor de gevraagde vergunning een beschikking opgesteld. Aan de vergunning zijn voorschriften verbonden.</text:p>
            <text:p text:style-name="tussenkopcur">Inzage</text:p>
            <text:p text:style-name="common-al">De beschikking kunt u downloaden (link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Cees Marijnissen,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003</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03</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03</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31</meta:user-defined>
    <meta:user-defined meta:name="OVERHEIDop.publicationIssue">10003</meta:user-defined>
    <meta:user-defined meta:name="OVERHEIDop.WsbID/DC.identifier">wsb-2017-10003</meta:user-defined>
    <meta:user-defined meta:name="DCTERMS.abstract">Het dagelijks bestuur van Waterschap De Dommel heeft een vergunning ingevolge de Waterwet verleend voor Waterstaatswerk of beschermingszone gebruiken op locatie Deken de Wijsstraat 3 in Boxtel. Het vergunningnummer is Z46698.</meta:user-defined>
    <meta:user-defined meta:name="OVERHEID.TaxonomieBeleidsagenda/OVERHEID.category">Bestuur | Organisatie en beleid</meta:user-defined>
    <meta:user-defined meta:name="OVERHEIDop.referentienummer">WPDO-ASJELH</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281JW 3</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Vlonder beschoeiing boxtel|exb-2017-49483</meta:user-defined>
    <meta:user-defined meta:name="OVERHEIDop.externeBijlage">notes302485WPDO-AS7ASL_cm_16-10_568_watervergun...|exb-2017-49484</meta:user-defined>
    <meta:user-defined meta:name="OVERHEID.EPSG28992/DC.spatial">150440 400392</meta:user-defined>
    <meta:user-defined meta:name="OVERHEIDop.versieInformatie"/>
  </office:meta>
</office:document-meta>
</file>