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andjeswaardweg 14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iverse werkzaamheden aan een waterstaatswerk en de beschermingszone ter plaatse van de Mandjeswaardweg 14 in Kampen (dossiernummer Z/17/014620; verzenddatum 27-10-2017). </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andjeswaardweg 14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10002</meta:user-defined>
    <meta:user-defined meta:name="OVERHEIDop.WsbID/DC.identifier">wsb-2017-100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W 14</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512 512658</meta:user-defined>
    <meta:user-defined meta:name="OVERHEIDop.versieInformatie"/>
  </office:meta>
</office:document-meta>
</file>