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Burgemeester Van Vleutenstraat 28 in Zalk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leggen van een leiding op het perceel Burgemeester Van Vleutenstraat 28 in Zalk (<text:span text:style-name="nadrukcur">dossiernummer Z/17/014628; verzenddatum 27-10-2017</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001</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001</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001</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Burgemeester Van Vleutenstraat 28 in Zal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31</meta:user-defined>
    <meta:user-defined meta:name="OVERHEIDop.publicationIssue">10001</meta:user-defined>
    <meta:user-defined meta:name="OVERHEIDop.WsbID/DC.identifier">wsb-2017-1000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76AL 28</meta:user-defined>
    <meta:user-defined meta:name="OVERHEIDop.woonplaats">Zalk</meta:user-defined>
    <meta:user-defined meta:name="OVERHEIDop.straatnaam">Burgemeester van Vleutenstraat</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7299 504159</meta:user-defined>
    <meta:user-defined meta:name="OVERHEIDop.versieInformatie"/>
  </office:meta>
</office:document-meta>
</file>