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ntheffingverlening RVV 1990' in ontwerp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dagelijks bestuur heeft op 24 oktober 2017 de beleidsregel ontheffingverlening RVV 1990 in ontwerp vastgesteld. Deze beleidsregel heeft betrekking op het berijden van gesloten verklaarde wegen en fietspaden in de Krimpenerwaard. </text:span> </text:p>
            <text:p text:style-name="al">Het hoogheemraadschap van Schieland en de Krimpenerwaard zorgt in de Krimpenerwaard onder andere voor veilige wegen. De wegentaak omvat alle wegen buiten de bebouwde kom met uitzondering van de provinciale wegen. Om de verkeersveiligheid te bevorderen is een deel van de wegen niet of beperkt toegankelijk voor gemotoriseerd verkeer. Verder bevinden zich een aantal fietspaden in het gebied. Doel van deze regeling is om direct belanghebbenden in de gelegenheid te stellen om gebruik te maken van wegen waarvoor een geslotenverklaring geldt en voor fietspaden. In deze beleidsregel zijn de criteria vastgelegd voor het verlenen van ontheffingen.</text:p>
            <text:p text:style-name="al">
            <text:span text:style-name="nadrukvet">Ter inzage legging</text:span>
          </text:p>
            <text:p text:style-name="al">De stukken liggen van 1 november 2017 tot en met 13 december 2017 ter inzage. Gedurende deze periode kunt u de beleidsregel ontheffingverlening RVV 1990 tijdens kantooruren inzien op het kantoor van het hoogheemraadschap. U kunt het document ook digitaal raadplegen, zie hiernaast onder Externe bijlage.</text:p>
            <text:p text:style-name="al">Iedere belanghebbende en ingezetene heeft de mogelijkheid om gedurende deze periode een schriftelijke of mondelinge zienswijzen naar voren te brengen. Schriftelijke zienswijzen stuurt u naar het college van Dijkgraaf en Hoogheemraden van het hoogheemraadschap van Schieland en de Krimpenerwaard, Postbus 4059, 3006 AB Rotterdam, of per e-mail via het adres <text:a xlink:href="mailto:vergunningen@hhsk.nl" xlink:type="simple">vergunningen@hhsk.nl</text:a>. Voor het mondeling indienen van een zienswijze, binnen de genoemde periode, kunt u tot en met 13 december 2017 een afspraak maken.</text:p>
          </text:section>
        </text:section>
        <text:section text:name="regeling-sluiting_id1-3-2-3" text:style-name="regeling-sluiting">
          <text:section text:name="slotformulering_id1-3-2-3-1" text:style-name="slotformulering">
            <text:p text:style-name="al">
            <text:span text:style-name="nadrukvet">Meer informatie</text:span>
          </text:p>
            <text:p text:style-name="al">Voor meer informatie over de beleidsregel ontheffingverlening RVV 1990, of het indienen van een schriftelijke of mondelinge zienswijze kunt u contact opnemen met M. Guichelaar, 010-4537481 of H. van den Broek, 010-4537493.</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0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theffingverlening RVV 1990' in ontwerp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00</meta:user-defined>
    <meta:user-defined meta:name="OVERHEIDop.WsbID/DC.identifier">wsb-2017-1000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Beleidsregel Ontheffingverlening RVV 1990 ontwerp|exb-2017-49471</meta:user-defined>
    <meta:user-defined meta:name="OVERHEIDop.externeBijlage">Toelichting Beleidsregel ontheffingverlening RVV|exb-2017-49472</meta:user-defined>
    <meta:user-defined meta:name="OVERHEIDop.versieInformatie"/>
  </office:meta>
</office:document-meta>
</file>