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 met duiker en hekwerk naar het fietspad ‘Peuterdijk’ in Herking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een dam met duiker en hekwerk naar het fietspad ‘Peuterdijk’ in Herkingen, gemeente Goeree-Overflakkee, dossiernummer D0035969.</text:p>
            <text:p text:style-name="common-al">Start bezwaartermijn (6 weken): 31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dam met duiker en hekwerk naar het fietspad ‘Peuterdijk’ in Herkingen, gemeente Goeree-Overflakke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1000</meta:user-defined>
    <meta:user-defined meta:name="OVERHEIDop.WsbID/DC.identifier">wsb-2017-10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9</meta:user-defined>
    <meta:user-defined meta:name="OVERHEIDop.woonplaats">Herkingen</meta:user-defined>
    <meta:user-defined meta:name="OVERHEIDop.straatnaam">Peut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760 414529</meta:user-defined>
    <meta:user-defined meta:name="OVERHEIDop.versieInformatie"/>
  </office:meta>
</office:document-meta>
</file>