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acé Oorberlaan, langs de Madepolderweg en langs de Van Elswijkbaan te Den Haag en door Delflands boezemgebied, de polder Oostmade en Dijkpolder,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6856</text:p>
            <text:p text:style-name="common-al">Het college van dijkgraaf en hoogheemraden van Delfland heeft het besluit genomen om een vergunning te verlenen aan OCAP CO2 B.V. voor het in open ontgraving aanleggen en hebben van een CO2-leiding en op de hierna genoemde locaties kruist de CO2-leiding waterkeringen en watergangen door middel van horizontaal gestuurde boringen. </text:p>
            <text:p text:style-name="common-al">Het tracé start vanaf de Oorberlaan, langs de Madepolderweg en langs de Van Elswijkbaan te Den Haag en door Delflands boezemgebied, de polder Oostmade en Dijkpolder,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 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99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racé Oorberlaan, langs de Madepolderweg en langs de Van Elswijkbaan te Den Haag en door Delflands boezemgebied, de polder Oostmade en Dijkpolder,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99</meta:user-defined>
    <meta:user-defined meta:name="OVERHEIDop.WsbID/DC.identifier">wsb-2016-9999</meta:user-defined>
    <meta:user-defined meta:name="OVERHEID.TaxonomieBeleidsagenda/OVERHEID.category">Bestuur | Organisatie en beleid</meta:user-defined>
    <meta:user-defined meta:name="OVERHEIDop.referentienummer">2016-016856</meta:user-defined>
    <meta:user-defined meta:name="DCTERMS.abstract">Hoogheemraadschap van Delfland - Definitief besluit tracé Oorberlaan, langs de Madepolderweg en langs de Van Elswijkbaan te Den Haag en door Delflands boezemgebied, de polder Oostmade en Dijkpolder, gemeente Westland (Poel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P 100</meta:user-defined>
    <meta:user-defined meta:name="OVERHEIDop.woonplaats">'s-Gravenhage</meta:user-defined>
    <meta:user-defined meta:name="OVERHEIDop.straatnaam">Orbe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856 Besluit op aanvraag watervergunning|exb-2016-42742</meta:user-defined>
    <meta:user-defined meta:name="OVERHEID.EPSG28992/DC.spatial">74296 450380</meta:user-defined>
    <meta:user-defined meta:name="OVERHEIDop.versieInformatie"/>
  </office:meta>
</office:document-meta>
</file>