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40 het dempen van oppervlakewater ter hoogte van de Boender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december 2016 een vergunning verleend voor het dempen van een overige watergang met een omvang van 164.35 m<text:span text:style-name="sup">2</text:span> in polder het Langeveld ter hoogte van de Boender 3 te Noordwijk.</text:p>
            <text:p text:style-name="common-al"/>
            <text:p text:style-name="common-al">De stukken liggen tot en met 23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40 het dempen van oppervlakewater ter hoogte van de Boender 3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9998</meta:user-defined>
    <meta:user-defined meta:name="OVERHEIDop.WsbID/DC.identifier">wsb-2016-99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AE 3</meta:user-defined>
    <meta:user-defined meta:name="OVERHEIDop.woonplaats">Noordwijk</meta:user-defined>
    <meta:user-defined meta:name="OVERHEIDop.straatnaam">De Boen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40|exb-2016-42741</meta:user-defined>
    <meta:user-defined meta:name="OVERHEID.EPSG28992/DC.spatial">94371 478169</meta:user-defined>
    <meta:user-defined meta:name="OVERHEIDop.versieInformatie"/>
  </office:meta>
</office:document-meta>
</file>