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87 diverse werkzaamheden ter hoogte van diverse locaties nabij Ter Aar in de gemeen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december 2016 een vergunning verleend aan SPIE Nederland B.V. voor </text:p>
            <text:p text:style-name="common-al">a.  het graven en kortdurend hebben van proefsleuven ten behoeve van het lokaliseren van de ligging van bestaande kabels en mantelbuizen in de kern- en beschermingszones van regionale waterkeringen ter plaatse van bruggen op 4 locaties over het Aarkanaal nabij Ter Aar in de gemeente Nieuwkoop;</text:p>
            <text:p text:style-name="common-al">b.  het uitvoeren van onderhoudswerkzaamheden aan de bestaande mantel-buizen binnen de sleufontgravingen, binnen de kern- en beschermingszones van regionale waterkeringen langs het Aarkanaal. </text:p>
            <text:p text:style-name="common-al">Eén en ander in de waterkeringen aan weerszijden van het Aarkanaal op 4 locaties nabij de  4 bruggen over het Aarkanaal op diverse locaties nabij Ter Aar in de gemeente Nieuwkoop.</text:p>
            <text:p text:style-name="common-al"/>
            <text:p text:style-name="common-al">De stukken liggen tot en met 23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87 diverse werkzaamheden ter hoogte van diverse locaties nabij Ter Aar in de gemeen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9997</meta:user-defined>
    <meta:user-defined meta:name="OVERHEIDop.WsbID/DC.identifier">wsb-2016-99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Schilkerbru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87|exb-2016-42738</meta:user-defined>
    <meta:user-defined meta:name="OVERHEID.EPSG28992/DC.spatial">109950 466309</meta:user-defined>
    <meta:user-defined meta:name="OVERHEIDop.versieInformatie"/>
  </office:meta>
</office:document-meta>
</file>