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anaaldijk WZ 3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voor het leggen en hebben van een kabel nabij Kanaaldijk WZ 3 in Raalte. (<text:span text:style-name="nadrukcur">dossiernummer Z/16/007442; verzenddatum 12 december 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99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9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9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Kanaaldijk WZ 3 in Raalt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9995</meta:user-defined>
    <meta:user-defined meta:name="OVERHEIDop.WsbID/DC.identifier">wsb-2016-999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102RG 3</meta:user-defined>
    <meta:user-defined meta:name="OVERHEIDop.woonplaats">Raalte</meta:user-defined>
    <meta:user-defined meta:name="OVERHEIDop.straatnaam">Kanaaldijk W.Z.</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5603 487408</meta:user-defined>
    <meta:user-defined meta:name="OVERHEIDop.versieInformatie"/>
  </office:meta>
</office:document-meta>
</file>