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chterensweg 22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leggen van een dam met duiker op het perceel naast de Rechterensweg 22 in Staphorst. (<text:span text:style-name="nadrukcur">dossiernummer Z/16/007518; verzenddatum 12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99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echterensweg 22 in Staphor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94</meta:user-defined>
    <meta:user-defined meta:name="OVERHEIDop.WsbID/DC.identifier">wsb-2016-999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51KW 22</meta:user-defined>
    <meta:user-defined meta:name="OVERHEIDop.woonplaats">Staphorst</meta:user-defined>
    <meta:user-defined meta:name="OVERHEIDop.straatnaam">Rechteren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7245 520329</meta:user-defined>
    <meta:user-defined meta:name="OVERHEIDop.versieInformatie"/>
  </office:meta>
</office:document-meta>
</file>