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ijzigde melding voor het onttrekken van grondwater, Coenecoop 530 in Waddinxveen</text:p>
      <text:section text:name="zakelijke-mededeling_id1-3-2" text:style-name="zakelijke-mededeling">
        <text:section text:name="zakelijke-mededeling-tekst_id1-3-2-1" text:style-name="zakelijke-mededeling-tekst">
          <text:section text:name="tekst_id1-3-2-1-1" text:style-name="tekst">
            <text:p text:style-name="common-al">(L.16.193.V02) Het wijzigen van een eerder gemelde onttrekking van grondwater bij werkzaamheden aan kabels ter hoogte van Coenecoop 530 in Waddinxveen. De werkzaamheden duren twee weken langer, te weten tot en met 23 december 2016.</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999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9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9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melding voor het onttrekken van grondwater, Coenecoop 530 in Waddinxv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4</meta:user-defined>
    <meta:user-defined meta:name="OVERHEIDop.publicationIssue">9993</meta:user-defined>
    <meta:user-defined meta:name="OVERHEIDop.WsbID/DC.identifier">wsb-2016-999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741PS 530</meta:user-defined>
    <meta:user-defined meta:name="OVERHEIDop.woonplaats">Waddinxveen</meta:user-defined>
    <meta:user-defined meta:name="OVERHEIDop.straatnaam">Coenecoop</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EPSG28992/DC.spatial">104486 448991</meta:user-defined>
    <meta:user-defined meta:name="OVERHEIDop.versieInformatie"/>
  </office:meta>
</office:document-meta>
</file>