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erugplaatsen van waterraderen ter plaatse van de watermolens Den Helder in Winterswij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terugplaatsen van waterraderen</text:p>
            <text:p text:style-name="common-al">Locatie: Mr. ten Houtenlaan 6 en 8 Winterswijk</text:p>
            <text:p text:style-name="common-al">Zaaknummer: WRIJVERG-2-56627</text:p>
            <text:p text:style-name="common-al">Datum bekendmaking beschikking: 9 december 2016</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999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9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9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terugplaatsen van waterraderen ter plaatse van de watermolens Den Helder in Winters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4</meta:user-defined>
    <meta:user-defined meta:name="OVERHEIDop.publicationIssue">9991</meta:user-defined>
    <meta:user-defined meta:name="OVERHEIDop.WsbID/DC.identifier">wsb-2016-9991</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7102EG 6a</meta:user-defined>
    <meta:user-defined meta:name="OVERHEIDop.woonplaats">Winterswijk</meta:user-defined>
    <meta:user-defined meta:name="OVERHEIDop.straatnaam">Badweg</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246887 441793</meta:user-defined>
    <meta:user-defined meta:name="OVERHEIDop.versieInformatie"/>
  </office:meta>
</office:document-meta>
</file>