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in werkvak 4, t.b.v. de uitvoering van het Tracébesluit N1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de waterhuishouding door het uitvoeren van diverse werkzaamheden</text:p>
            <text:p text:style-name="common-al">Locatie: N18 Eibergen</text:p>
            <text:p text:style-name="common-al">Zaaknummer: WRIJVERG-2-57561</text:p>
            <text:p text:style-name="common-al">Datum bekendmaking beschikking: 9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9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in werkvak 4, t.b.v. de uitvoering van het Tracébesluit N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90</meta:user-defined>
    <meta:user-defined meta:name="OVERHEIDop.WsbID/DC.identifier">wsb-2016-999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51HH 33</meta:user-defined>
    <meta:user-defined meta:name="OVERHEIDop.woonplaats">Eibergen</meta:user-defined>
    <meta:user-defined meta:name="OVERHEIDop.straatnaam">Groenlo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0826 455557</meta:user-defined>
    <meta:user-defined meta:name="OVERHEIDop.versieInformatie"/>
  </office:meta>
</office:document-meta>
</file>