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05 voor het tijdelijk aanbrengen van zakbakens in de beschermingszone van een (toekomstig) a-water ter hoogte van waterberging Albano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P02005 ingevolge de Keur waterschap Brabantse Delta 2015 bekend gemaakt op 5 februari 2016 voor het tijdelijk aanbrengen van zakbakens (G02 en G03) met erom heen bouwhekken in de beschermingszone van een (toekomstig) a-water ter hoogte van waterberging Albano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9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9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05 voor het tijdelijk aanbrengen van zakbakens in de beschermingszone van een (toekomstig) a-water ter hoogte van waterberging Albano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999</meta:user-defined>
    <meta:user-defined meta:name="OVERHEIDop.WsbID/DC.identifier">wsb-2016-9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RA 9</meta:user-defined>
    <meta:user-defined meta:name="OVERHEIDop.woonplaats">Oudenbosch</meta:user-defined>
    <meta:user-defined meta:name="OVERHEIDop.straatnaam">Vaar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3948</meta:user-defined>
    <meta:user-defined meta:name="OVERHEID.EPSG28992/DC.spatial">95767 398969</meta:user-defined>
    <meta:user-defined meta:name="OVERHEIDop.versieInformatie"/>
  </office:meta>
</office:document-meta>
</file>