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DSR – Ontwerp wijziging watervergunning voor het lozen van afvalwater, Afkomstig van het regenereren of spuien van de windputten en spuien van reinwater uit de reinwaterreservoirs op de locatie ’s Gravensloot 36 in Kamerik (gemeente Woerden) -(code: HDSR_2627)</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ijzigingsvergunning te verlenen om ter plaatse van ’s Gravensloot 36 in Kamerik (kadastraal bekend als Kamerik, sectie M, nummers 48 en 588):</text:p>
            <text:list text:style-name="id1-3-2-1-1-2">
              <text:list-item text:style-override="id1-3-2-1-1-2-1">
                <text:number>.</text:number>
                <text:p text:style-name="al">Voor het brengen van afvalwater, afkomstig van het regenereren en spuien van winputten, in oppervlaktewaterlichaam de Grecht via een zuiveringstechnische voorziening en de oostelijke poldersloot, op basis van artikel 3.9 van de Keur en artikel 6.2, lid 1 van de Waterwet;</text:p>
              </text:list-item>
              <text:list-item text:style-override="id1-3-2-1-1-2-2">
                <text:number>.</text:number>
                <text:p text:style-name="al">Voor het brengen van afvalwater afkomstig van spuien van de reinwaterkelder in oppervlaktewaterlichaam de Grecht via de oostelijke poldersloot, op basis van artikel 3.9 van de Keur en artikel 6.2, lid 1 van de Waterwet;</text:p>
              </text:list-item>
            </text:list>
            <text:p text:style-name="common-al">
            <text:span text:style-name="nadrukvet">Ter inzage</text:span>
          </text:p>
            <text:p text:style-name="common-al">U kunt de ontwerpvergunning en bijbehorende stukken inzien van 14 december 2016 tot en met 24 januari 2016 bij: </text:p>
            <text:p text:style-name="common-al">- Hoogheemraadschap De Stichtse Rijnlanden, Poldermolen 2 in Houten op afspraak. Openingstijden: elke werkdag van 9.00 - 17.00 uur;</text:p>
            <text:p text:style-name="common-al">- Gemeente Woerden, Blekerijlaan 14 te Woerden, maandag van 8.30 - 19.30 uur, dinsdag tot en met donderdag van 8.30 - 16.30 uur, vrijdag van 8.30 - 12.30, telefoon (0348) 42 83 33.</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p>
            <text:p text:style-name="common-al">
            <text:span text:style-name="nadrukvet">Informatie</text:span>
          </text:p>
            <text:p text:style-name="common-al">Wilt u meer informatie? Neem contact op met de afdeling Vergunningverlening en handhaving, telefoonnummer (030) 634 5889. Of kijk op onze website <text:a xlink:href="http://www.hdsr.nl/vergunningen/" xlink:type="simple">http://www.hdsr.nl/vergunningen/</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4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98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8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8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ijziging watervergunning voor het lozen van afvalwater, Afkomstig van het regenereren of spuien van de windputten en spuien van reinwater uit de reinwaterreservoirs op de locatie ’s Gravensloot 36 in Kamerik (gemeente Woerden) -(code: HDSR_262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89</meta:user-defined>
    <meta:user-defined meta:name="OVERHEIDop.WsbID/DC.identifier">wsb-2016-9989</meta:user-defined>
    <meta:user-defined meta:name="OVERHEID.TaxonomieBeleidsagenda/OVERHEID.category">Ruimte en infrastructuur | Organisatie en beleid</meta:user-defined>
    <meta:user-defined meta:name="OVERHEIDop.referentienummer">HDSR_2627</meta:user-defined>
    <meta:user-defined meta:name="DCTERMS.abstract">Ontwerp wijziging watervergunning voor het lozen van afvalwater, Afkomstig van het regenereren of spuien van de windputten en spuien van reinwater uit de reinwaterreservoirs op de locatie ’s Gravensloot 36 in Kamerik (gemeente Woerden)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BP 36</meta:user-defined>
    <meta:user-defined meta:name="OVERHEIDop.woonplaats">Kamerik</meta:user-defined>
    <meta:user-defined meta:name="OVERHEIDop.straatnaam">'s-Gravensloo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131 456168</meta:user-defined>
    <meta:user-defined meta:name="OVERHEIDop.versieInformatie"/>
  </office:meta>
</office:document-meta>
</file>