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apschuur in de beschermingszone A van de primaire waterkering Eemdijk ter plaatse van Eemdijk 12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ext:p>
            <text:p text:style-name="common-al">mevrouw C.C. Hagelen-Muller het plaatsen van een kapschuur in de beschermingszone A van de primaire waterkering Eemdijk ter plaatse van Eemdijk 128 te Eemdijk.</text:p>
            <text:p text:style-name="common-al">De vergunning is verzonden op 12 dec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text:p>
            <text:p text:style-name="common-al">15 december 2016 tot en met 25 januari 2017 bij Waterschap Vallei en Veluwe, Steenbokstraat 10 in Apeldoorn: elke werkdag na telefonische afspraak (055 527 29 11 / 0611733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 Van Wijngaarden (vergunningverlener) via telefoonnummer 06 23 00 58 99. Voor procedurele vragen kunt u contact opnemen met L. Kort (administratief medewerker) via telefoonnummer 0611733159. </text:p>
            <text:p text:style-name="common-al">Apeldoorn, 14 december 2016</text:p>
            <text:p text:style-name="last-al">Het nummer van de vergunning is 870287/8852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9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kapschuur in de beschermingszone A van de primaire waterkering Eemdijk ter plaatse van Eemdijk 128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9987</meta:user-defined>
    <meta:user-defined meta:name="OVERHEIDop.WsbID/DC.identifier">wsb-2016-9987</meta:user-defined>
    <meta:user-defined meta:name="OVERHEID.TaxonomieBeleidsagenda/OVERHEID.category">Natuur en milieu | Organisatie en beleid</meta:user-defined>
    <meta:user-defined meta:name="OVERHEIDop.referentienummer">870287/885216</meta:user-defined>
    <meta:user-defined meta:name="DCTERMS.abstract">Bekendmaking watervergunning voor het plaatsen van een kapschuur in de beschermingszone A van de primaire waterkering Eemdijk ter plaatse van Eemdijk 128 te Eemdij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L 128</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42639</meta:user-defined>
    <meta:user-defined meta:name="OVERHEID.EPSG28992/DC.spatial">150650 473796</meta:user-defined>
    <meta:user-defined meta:name="OVERHEIDop.versieInformatie"/>
  </office:meta>
</office:document-meta>
</file>