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rden, gronddam met duiker in waterloop 10010103 (Huurnergoot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A. Waalderink te Wierden voor het aanbrengen en hebben van een gronddam met duiker ter lengte van 8 meter in waterloop 10010103 (Huurnergoot), kadastraal bekend als gemeente Wierden, sectie P, nummers 436 en 111.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common-al">Almelo, 6 december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998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98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98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erden, gronddam met duiker in waterloop 10010103 (Huurnergoot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9984</meta:user-defined>
    <meta:user-defined meta:name="OVERHEIDop.WsbID/DC.identifier">wsb-2016-998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642NT</meta:user-defined>
    <meta:user-defined meta:name="OVERHEIDop.woonplaats">Wierden</meta:user-defined>
    <meta:user-defined meta:name="OVERHEIDop.straatnaam">Wevers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db besluit|exb-2016-42614</meta:user-defined>
    <meta:user-defined meta:name="OVERHEID.EPSG28992/DC.spatial">236381 485162</meta:user-defined>
    <meta:user-defined meta:name="OVERHEIDop.versieInformatie"/>
  </office:meta>
</office:document-meta>
</file>